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CB9CA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52525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voidance&quot;;&quot;Transference&quot;;&quot;Mitigation&quot;;&quot;Acceptance&quot;)">
          <table:help-message table:display="true"/>
          <table:error-message table:display="true"/>
        </table:content-validation>
        <table:content-validation table:name="val2" table:condition="of:cell-content-is-in-list(&quot;Open&quot;;&quot;Closed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)">
          <table:help-message table:display="true"/>
          <table:error-message table:display="true"/>
        </table:content-validation>
      </table:content-validations>
      <table:table table:name="Risk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8" table:number-columns-repeated="24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241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4" table:number-rows-spanned="2" table:style-name="ce27">
            <text:p>Risk Management Matrix (Risk Register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4" table:style-name="ce8"/>
          <table:table-cell table:number-columns-repeated="10" table:style-name="ce9"/>
          <table:table-cell table:number-columns-repeated="16369"/>
        </table:table-row>
        <table:table-row table:style-name="ro3">
          <table:table-cell/>
          <table:table-cell office:value-type="string" table:number-columns-spanned="3" table:number-rows-spanned="1" table:style-name="ce25">
            <text:p>Project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office:value-type="string" table:style-name="ce10">
            <text:p>Project #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69"/>
        </table:table-row>
        <table:table-row table:style-name="ro3">
          <table:table-cell/>
          <table:table-cell office:value-type="string" table:number-columns-spanned="3" table:number-rows-spanned="1" table:style-name="ce25">
            <text:p>Project manager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office:value-type="string" table:style-name="ce10">
            <text:p>Updated</text:p>
          </table:table-cell>
          <table:table-cell office:value-type="date" office:date-value="2013-09-10T00:00:00" table:formula="of:=TODAY()" table:number-columns-spanned="4" table:number-rows-spanned="1" table:style-name="ce24">
            <text:p>2013-09-10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28"/>
          <table:covered-table-cell table:number-columns-repeated="13"/>
          <table:table-cell table:number-columns-repeated="16369"/>
        </table:table-row>
        <table:table-row table:style-name="ro4">
          <table:table-cell table:style-name="ce2"/>
          <table:table-cell office:value-type="string" table:style-name="ce11">
            <text:p>ID</text:p>
          </table:table-cell>
          <table:table-cell office:value-type="string" table:style-name="ce11">
            <text:p>Risk Description</text:p>
          </table:table-cell>
          <table:table-cell office:value-type="string" table:style-name="ce12">
            <office:annotation draw:style-name="a0" svg:x="2.60416666666667in" svg:y="1.08333333333333in" svg:width="2.67708333333333in" svg:height="1.15625in">
              <dc:creator>Default User</dc:creator>
              <text:p><text:span text:style-name="T3">Probability</text:span><text:span text:style-name="T1">:</text:span></text:p>
              <text:p><text:span text:style-name="T1"><text:s/></text:span><text:span text:style-name="T3">4</text:span><text:span text:style-name="T1">: Highly likely/probable (76%-100%)</text:span></text:p>
              <text:p><text:span text:style-name="T1"><text:s/></text:span><text:span text:style-name="T3">3</text:span><text:span text:style-name="T1">: Likely (51%-75%)</text:span></text:p>
              <text:p><text:span text:style-name="T1"><text:s/></text:span><text:span text:style-name="T3">2</text:span><text:span text:style-name="T1">: Somewhat likely (26%-50%)</text:span></text:p>
              <text:p><text:span text:style-name="T1"><text:s/></text:span><text:span text:style-name="T3">1</text:span><text:span text:style-name="T1">: Unlikely/improbable (0%-25%)</text:span></text:p>
            </office:annotation>
            <text:p>Probability</text:p>
          </table:table-cell>
          <table:table-cell office:value-type="string" table:style-name="ce12">
            <office:annotation draw:style-name="a1" svg:x="3.13541666666667in" svg:y="1.1875in" svg:width="3.29166666666667in" svg:height="2.19791666666667in">
              <dc:creator>Default User</dc:creator>
              <text:p><text:span text:style-name="T3">Impact</text:span><text:span text:style-name="T2">:</text:span><text:span text:style-name="T3"/></text:p>
              <text:p><text:span text:style-name="T3"><text:s/>4</text:span><text:span text:style-name="T2">: Critical: Threatens the viability of the business or represents failure of the project</text:span></text:p>
              <text:p><text:span text:style-name="T2"><text:s/></text:span><text:span text:style-name="T3">3</text:span><text:span text:style-name="T2">: Severe: Threatens the achievement of business vision or severely reduces project benefits</text:span></text:p>
              <text:p><text:span text:style-name="T2"><text:s/></text:span><text:span text:style-name="T3">2</text:span><text:span text:style-name="T2">: Moderate: May delay achievement of the vision or reduce project benefits</text:span></text:p>
              <text:p><text:span text:style-name="T2"><text:s/></text:span><text:span text:style-name="T3">1</text:span><text:span text:style-name="T2">: Minimal/minor: No impact on business vision but may increase project costs and timescales</text:span></text:p>
            </office:annotation>
            <text:p>Impact</text:p>
          </table:table-cell>
          <table:table-cell office:value-type="string" table:style-name="ce12">
            <office:annotation draw:style-name="a2" svg:x="3.42708333333333in" svg:y="1.1875in" svg:width="3.14583333333333in" svg:height="1.42708333333333in">
              <dc:creator>Default User</dc:creator>
              <text:p><text:span text:style-name="T3">Detectability</text:span><text:span text:style-name="T2">:</text:span></text:p>
              <text:p><text:span text:style-name="T2"><text:s/></text:span><text:span text:style-name="T3">4</text:span><text:span text:style-name="T2">: Determined after impact has been realized</text:span></text:p>
              <text:p><text:span text:style-name="T2"><text:s/></text:span><text:span text:style-name="T3">3</text:span><text:span text:style-name="T2">: Realized upon trigger event</text:span></text:p>
              <text:p><text:span text:style-name="T2"><text:s/></text:span><text:span text:style-name="T3">2</text:span><text:span text:style-name="T2">: Immediately prior to trigger event; can be <text:s text:c="2"/>mitigated prior to trigger if monitored</text:span></text:p>
              <text:p><text:span text:style-name="T2"><text:s/></text:span><text:span text:style-name="T3">1</text:span><text:span text:style-name="T2">: Determined well in advance of occurrence or trigger event</text:span></text:p>
            </office:annotation>
            <text:p>Detectability</text:p>
          </table:table-cell>
          <table:table-cell office:value-type="string" table:style-name="ce12">
            <text:p>Importance</text:p>
          </table:table-cell>
          <table:table-cell office:value-type="string" table:style-name="ce11">
            <office:annotation draw:style-name="a3" svg:x="4.34375in" svg:y="1.1875in" svg:width="1.71875in" svg:height="1.13541666666667in">
              <dc:creator>Default User</dc:creator>
              <text:p><text:span text:style-name="T2">This is a field you can use to identify risks by categories such as technological, personnel, etc.</text:span></text:p>
            </office:annotation>
            <text:p>Category</text:p>
          </table:table-cell>
          <table:table-cell office:value-type="string" table:style-name="ce11">
            <text:p>Trigger Event/Indicator</text:p>
          </table:table-cell>
          <table:table-cell office:value-type="string" table:style-name="ce11">
            <office:annotation draw:style-name="a4" svg:x="9.98958333333333in" svg:y="1.1875in" svg:width="2.79166666666667in" svg:height="1.55208333333333in">
              <dc:creator>Default User</dc:creator>
              <text:p><text:span text:style-name="T2">Options are:</text:span></text:p>
              <text:p><text:span text:style-name="T2"><text:s text:c="2"/></text:span><text:span text:style-name="T3">Avoidance</text:span></text:p>
              <text:p><text:span text:style-name="T3"><text:s text:c="2"/>Transference</text:span></text:p>
              <text:p><text:span text:style-name="T3"><text:s text:c="2"/>Mitigation</text:span></text:p>
              <text:p><text:span text:style-name="T3"><text:s text:c="2"/>Acceptance</text:span><text:span text:style-name="T2"/></text:p>
              <text:p><text:span text:style-name="T2">Include a description of what actions are taken to implement the response.</text:span></text:p>
            </office:annotation>
            <text:p>Risk Response and Description</text:p>
          </table:table-cell>
          <table:table-cell office:value-type="string" table:style-name="ce11">
            <text:p>Contingency Plan</text:p>
          </table:table-cell>
          <table:table-cell office:value-type="string" table:style-name="ce11">
            <text:p>Owner</text:p>
          </table:table-cell>
          <table:table-cell office:value-type="string" table:style-name="ce11">
            <office:annotation draw:style-name="a5" svg:x="12.2604166666667in" svg:y="1.1875in" svg:width="1.02083333333333in" svg:height="1.15625in">
              <dc:creator>Default User</dc:creator>
              <text:p><text:span text:style-name="T2">Options are:</text:span></text:p>
              <text:p><text:span text:style-name="T2"><text:s/></text:span><text:span text:style-name="T3">Open</text:span></text:p>
              <text:p><text:span text:style-name="T3"><text:s/>Closed</text:span><text:span text:style-name="T1"/></text:p>
              <text:p/>
            </office:annotation>
            <text:p>Status</text:p>
          </table:table-cell>
          <table:table-cell office:value-type="string" table:style-name="ce11">
            <text:p>Date Entered</text:p>
          </table:table-cell>
          <table:table-cell office:value-type="string" table:style-name="ce11">
            <text:p>Date to Review</text:p>
          </table:table-cell>
          <table:table-cell table:number-columns-repeated="16369" table:style-name="ce2"/>
        </table:table-row>
        <table:table-row table:style-name="ro5">
          <table:table-cell table:style-name="ce7"/>
          <table:table-cell office:value-type="float" office:value="1" table:style-name="ce3">
            <text:p>1</text:p>
          </table:table-cell>
          <table:table-cell office:value-type="string" table:style-name="ce4">
            <text:p>What is this risk?</text:p>
          </table:table-cell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9]*2*([.E9])*[.F9]" table:style-name="ce13">
            <text:p>0</text:p>
          </table:table-cell>
          <table:table-cell table:style-name="ce6"/>
          <table:table-cell office:value-type="string" table:style-name="ce4">
            <text:p>What act or event initiates either the risk occurrence or precipitates the response strategy?</text:p>
          </table:table-cell>
          <table:table-cell office:value-type="string" table:content-validation-name="val1" table:style-name="ce4">
            <text:p>How will you respond to this risk and what actions will you take to match that response?</text:p>
          </table:table-cell>
          <table:table-cell office:value-type="string" table:style-name="ce4">
            <text:p>If the risk becomes a reality, what will you do in response, as a backup, or alternative/ workaround?</text:p>
          </table:table-cell>
          <table:table-cell office:value-type="string" table:style-name="ce5">
            <text:p>Who monitors this risk?</text:p>
          </table:table-cell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2" table:style-name="ce3">
            <text:p>2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0]*2*([.E10])*[.F10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3" table:style-name="ce3">
            <text:p>3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1]*2*([.E11])*[.F11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4" table:style-name="ce3">
            <text:p>4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2]*2*([.E12])*[.F12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5" table:style-name="ce3">
            <text:p>5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3]*2*([.E13])*[.F13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6" table:style-name="ce3">
            <text:p>6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4]*2*([.E14])*[.F14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7" table:style-name="ce3">
            <text:p>7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5]*2*([.E15])*[.F15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8" table:style-name="ce3">
            <text:p>8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6]*2*([.E16])*[.F16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9" table:style-name="ce3">
            <text:p>9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7]*2*([.E17])*[.F17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0" table:style-name="ce3">
            <text:p>10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8]*2*([.E18])*[.F18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1" table:style-name="ce3">
            <text:p>11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19]*2*([.E19])*[.F19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2" table:style-name="ce3">
            <text:p>12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20]*2*([.E20])*[.F20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3" table:style-name="ce3">
            <text:p>13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21]*2*([.E21])*[.F21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4" table:style-name="ce3">
            <text:p>14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22]*2*([.E22])*[.F22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style-name="ro6">
          <table:table-cell table:style-name="ce7"/>
          <table:table-cell office:value-type="float" office:value="15" table:style-name="ce3">
            <text:p>15</text:p>
          </table:table-cell>
          <table:table-cell table:style-name="ce4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office:value-type="float" office:value="0" table:formula="of:=[.D23]*2*([.E23])*[.F23]" table:style-name="ce13">
            <text:p>0</text:p>
          </table:table-cell>
          <table:table-cell table:style-name="ce6"/>
          <table:table-cell table:style-name="ce4"/>
          <table:table-cell table:content-validation-name="val1" table:style-name="ce4"/>
          <table:table-cell table:style-name="ce4"/>
          <table:table-cell table:style-name="ce5"/>
          <table:table-cell table:content-validation-name="val2" table:style-name="ce5"/>
          <table:table-cell table:style-name="ce5"/>
          <table:table-cell table:style-name="ce3"/>
          <table:table-cell table:number-columns-repeated="16369" table:style-name="ce7"/>
        </table:table-row>
        <table:table-row table:number-rows-repeated="9" table:style-name="ro7">
          <table:table-cell table:style-name="ce7"/>
          <table:table-cell table:number-columns-repeated="16383" table:style-name="ce7"/>
        </table:table-row>
        <table:table-row table:number-rows-repeated="1062" table:style-name="ro7">
          <table:table-cell table:number-columns-repeated="16384" table:style-name="ce7"/>
        </table:table-row>
        <table:table-row table:number-rows-repeated="1047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k</meta:initial-creator>
    <dc:creator>Zak</dc:creator>
    <meta:creation-date>2013-09-09T19:10:15Z</meta:creation-date>
    <dc:date>2013-09-10T17:23:46Z</dc:date>
  </office:meta>
</office:document-meta>
</file>